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</style:style>
    <style:style style:name="P2" style:family="paragraph" style:parent-style-name="Text_20_body">
      <style:paragraph-properties fo:margin-left="0cm" fo:margin-right="0cm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 fo:padding="0cm" fo:border="none"/>
    </style:style>
    <style:style style:name="P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fo:padding="0cm" fo:border="none"/>
    </style:style>
    <style:style style:name="P5" style:family="paragraph" style:parent-style-name="Standard">
      <style:text-properties fo:language="ru" fo:country="RU"/>
    </style:style>
    <style:style style:name="P6" style:family="paragraph" style:parent-style-name="Standard" style:master-page-name="">
      <style:paragraph-properties fo:margin-left="0.106cm" fo:margin-right="0cm" fo:text-align="center" style:justify-single-word="false" fo:text-indent="0cm" style:auto-text-indent="false" style:page-number="auto"/>
      <style:text-properties fo:language="ru" fo:country="RU"/>
    </style:style>
    <style:style style:name="P7" style:family="paragraph" style:parent-style-name="Standard">
      <style:paragraph-properties fo:margin-left="0.106cm" fo:margin-right="0cm" fo:text-align="start" style:justify-single-word="false" fo:text-indent="0cm" style:auto-text-indent="false"/>
      <style:text-properties fo:language="ru" fo:country="RU"/>
    </style:style>
    <style:style style:name="P8" style:family="paragraph" style:parent-style-name="Standard" style:master-page-name="">
      <style:paragraph-properties fo:margin-left="8.784cm" fo:margin-right="0cm" fo:text-indent="0cm" style:auto-text-indent="false" style:page-number="auto"/>
      <style:text-properties fo:language="ru" fo:country="RU"/>
    </style:style>
    <style:style style:name="P9" style:family="paragraph" style:parent-style-name="Standard">
      <style:paragraph-properties fo:margin-left="8.784cm" fo:margin-right="0cm" fo:text-indent="0cm" style:auto-text-indent="false"/>
      <style:text-properties fo:language="ru" fo:country="RU"/>
    </style:style>
    <style:style style:name="P10" style:family="paragraph" style:parent-style-name="Standard" style:master-page-name="">
      <style:paragraph-properties fo:margin-left="0.106cm" fo:margin-right="0cm" fo:text-align="start" style:justify-single-word="false" fo:text-indent="0.847cm" style:auto-text-indent="false" style:page-number="auto"/>
      <style:text-properties fo:language="ru" fo:country="RU"/>
    </style:style>
    <style:style style:name="T1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Standard"><text:span text:style-name="T1">Утверждаю: <text:tab/><text:tab/><text:tab/><text:tab/><text:tab/><text:tab/>духовник Воскресной школы "Горлица"</text:span></text:p>
      <text:p text:style-name="P5"><text:tab/><text:tab/><text:tab/><text:tab/><text:tab/><text:tab/><text:tab/>______________ протоиерей Олег Куря</text:p>
      <text:p text:style-name="P5"/>
      <text:p text:style-name="P8">Директору <text:s/>Воскресной школы "Горлица" при МРО "Православный приход церкви в честь Рождества Христова с. Красное Арзамасского района Нижегородской области"</text:p>
      <text:p text:style-name="P9">Подмогильной Н.И.</text:p>
      <text:p text:style-name="P9">от________________________________________________________________________________________________________________ (ФИО законного представителя ребенка)</text:p>
      <text:p text:style-name="P9">зарегистрированного по адресу:</text:p>
      <text:p text:style-name="P9">____________________________________________________________________________</text:p>
      <text:p text:style-name="P6">прошение.</text:p>
      <text:p text:style-name="P10">Прошу принять в воскресную школу "Горлица" для освоения программы спортивной подготовки по виду спорта __________________________________________________</text:p>
      <text:p text:style-name="P7">моего ребенка _____________________________________________________________</text:p>
      <text:p text:style-name="P7">(фамилия, имя, отчество ребенка полностью)</text:p>
      <text:p text:style-name="P7">родившегося _______________________________________________________________</text:p>
      <text:p text:style-name="P7">(дата и место рождения, страна)</text:p>
      <text:p text:style-name="P7">обучающегося в _____________________________________________________________</text:p>
      <text:p text:style-name="P7">(наименование образовательной организации)</text:p>
      <text:p text:style-name="P7">проживающего по адресу:_____________________________________________________</text:p>
      <text:p text:style-name="P7">(адрес фактического проживания)</text:p>
      <text:p text:style-name="P7"/>
      <text:p text:style-name="P7">Сведения о родителях (законных представителях)</text:p>
      <text:p text:style-name="P3"><text:span text:style-name="T1">Ф.И.О. отца _______________________________________________________________________________</text:span> </text:p>
      <text:p text:style-name="P3"><text:span text:style-name="T1">Место работы _____________________________________________________________________________</text:span> </text:p>
      <text:p text:style-name="P3"><text:span text:style-name="T1">Должность _____________________________________Телефон ________________________</text:span></text:p>
      <text:p text:style-name="P3"><text:span text:style-name="T1">Ф.И.О. матери _________________________________________________________________________</text:span></text:p>
      <text:p text:style-name="P3"><text:span text:style-name="T1">Место работы _____________________________________________________________________________</text:span> </text:p>
      <text:p text:style-name="P3"><text:span text:style-name="T1">Должность _____________________________________Телефон ________________________</text:span></text:p>
      <text:p text:style-name="P3"><text:span text:style-name="T1">Приложения:</text:span> </text:p>
      <text:p text:style-name="P3"><text:span text:style-name="T1">1. копия свидетельства о рождении (паспорта) поступающего, </text:span> </text:p>
      <text:p text:style-name="P3"><text:span text:style-name="T1">2. медицинский документ, подтверждающий отсутствие противопоказаний для освоения программы по избранному виду спорта,</text:span> </text:p>
      <text:p text:style-name="P3"><text:span text:style-name="T1">3. фотография 3х4 см в количестве 2 штук.</text:span> </text:p>
      <text:p text:style-name="P3"><text:span text:style-name="T1">С Уставом и Положением</text:span> <text:span text:style-name="T1">о</text:span> <text:span text:style-name="T1">порядке</text:span> <text:span text:style-name="T1">приема,</text:span> <text:span text:style-name="T1">перевода</text:span> <text:span text:style-name="T1">и</text:span> <text:span text:style-name="T1">отчисления</text:span> <text:span text:style-name="T1">в</text:span> <text:span text:style-name="T1">Воскресной школе "Горлица", а также с условиями работы школы и тренировочного процесса, правилами техники безопасности при проведении занятий</text:span>  <text:span text:style-name="T1">ознакомлен(а).</text:span> </text:p>
      <text:p text:style-name="P3"><text:span text:style-name="T1">Даю согласие на обучение  моего ребенка в обязательном порядке по предмету "Основы православной культуры" каждое воскресенье по расписанию.</text:span></text:p>
      <text:p text:style-name="P3"><text:span text:style-name="T1"/></text:p>
      <text:p text:style-name="P4"><text:span text:style-name="T1"> "______" ___________________ 20_____года _______________________/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8M52S</meta:editing-duration>
    <meta:editing-cycles>3</meta:editing-cycles>
    <meta:generator>OpenOffice/4.1.6$Win32 OpenOffice.org_project/416m1$Build-9790</meta:generator>
    <dc:date>2020-09-16T10:53:01.89</dc:date>
    <meta:document-statistic meta:table-count="0" meta:image-count="0" meta:object-count="0" meta:page-count="1" meta:paragraph-count="31" meta:word-count="186" meta:character-count="2375"/>
    <dc:creator>Наталья Подмогильная</dc:creator>
    <meta:user-defined meta:name="Info 1"/>
    <meta:user-defined meta:name="Info 2"/>
    <meta:user-defined meta:name="Info 3"/>
    <meta:user-defined meta:name="Info 4"/>
  </office:meta>
</office:document-meta>
</file>